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2"/>
      <text:p text:style-name="P2"/>
      <text:p text:style-name="P2"/>
      <text:p text:style-name="P1"><text:s/>WZÓR FORMULARZA </text:p>
      <text:p text:style-name="P1">ODSTĄPIENIA OD UMOWY </text:p>
      <text:p text:style-name="Standard">[<text:span text:style-name="T1">formularz ten należy wypełnić i odesłać tylko w przypadku chęci odstąpienia od umowy</text:span>]</text:p>
      <text:p text:style-name="Standard"/>
      <text:p text:style-name="Standard"/>
      <text:p text:style-name="Standard"><text:s/>Adresat:</text:p>
      <text:p text:style-name="Standard"><text:s/>......................................</text:p>
      <text:p text:style-name="Standard"><text:s/>...................................... </text:p>
      <text:p text:style-name="Standard">....................................... </text:p>
      <text:p text:style-name="Standard"><text:tab/></text:p>
      <text:p text:style-name="Standard"><text:tab/>Ja/My(*) niniejszym informuję/informujemy(*) o moim/naszym(*) odstąpieniu od umowy sprzedaży następujących rzeczy(*) umowy dostawy następujących rzeczy(*).</text:p>
      <text:p text:style-name="Standard"/>
      <text:p text:style-name="Standard"><text:s/>Oświadczam, iż jestem osobą fizyczną prowadzącą jednoosobową działalność gospodarczą, a zawarta przeze mnie umowa nie ma charakteru zawodowego. </text:p>
      <text:p text:style-name="Standard"/>
      <text:p text:style-name="Standard">Data zawarcia umowy(*)/odbioru(*)</text:p>
      <text:p text:style-name="Standard"><text:s/>Imię i nazwisko konsumenta (-ów) </text:p>
      <text:p text:style-name="Standard">Adres konsumenta (-ów)</text:p>
      <text:p text:style-name="Standard"><text:s/>Podpis konsumenta (-ów) </text:p>
      <text:p text:style-name="Standard"/>
      <text:p text:style-name="Standard"><text:span text:style-name="T1">[tylko jeżeli formularz jest przesyłany w wersji papierowej]</text:span></text:p>
      <text:p text:style-name="Standard"><text:span text:style-name="T1"/></text:p>
      <text:p text:style-name="Standard"><text:s/>Data …..........................</text:p>
      <text:p text:style-name="P3">(*)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0T15:15:22.57</meta:creation-date>
    <meta:document-statistic meta:table-count="0" meta:image-count="0" meta:object-count="0" meta:page-count="1" meta:paragraph-count="18" meta:word-count="85" meta:character-count="801"/>
    <dc:date>2024-06-10T15:39:57.14</dc:date>
    <meta:editing-duration>PT2M54S</meta:editing-duration>
    <meta:editing-cycles>1</meta:editing-cycles>
    <meta:generator>OpenOffice/4.1.13$Win32 OpenOffice.org_project/4113m1$Build-9810</meta:generator>
  </office:meta>
</office:document-meta>
</file>